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Lucidasans" svg:font-family="Lucidasans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Times New Roman" fo:font-size="11pt" fo:language="pl" fo:country="PL" style:text-underline-style="none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2" style:family="paragraph" style:parent-style-name="Standard">
      <style:text-properties style:font-name="Times New Roman" fo:font-size="11pt" fo:language="pl" fo:country="PL" style:text-underline-style="none" fo:font-weight="bold" style:font-name-asian="Times New Roman2" style:font-size-asian="11pt" style:language-asian="zxx" style:country-asian="none" style:font-weight-asian="bold" style:font-name-complex="Times New Roman2" style:font-size-complex="11pt" style:language-complex="zxx" style:country-complex="none" style:font-weight-complex="bold"/>
    </style:style>
    <style:style style:name="P3" style:family="paragraph" style:parent-style-name="Standard">
      <style:text-properties style:font-name="Times New Roman" fo:font-size="11pt" fo:language="pl" fo:country="PL" style:text-underline-style="none" fo:font-weight="normal" style:font-name-asian="Times New Roman2" style:font-size-asian="11pt" style:language-asian="zxx" style:country-asian="none" style:font-weight-asian="normal" style:font-name-complex="Times New Roman2" style:font-size-complex="11pt" style:language-complex="zxx" style:country-complex="none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text-properties style:text-underline-style="none"/>
    </style:style>
    <style:style style:name="P6" style:family="paragraph" style:parent-style-name="Standard">
      <style:text-properties style:text-underline-style="none" fo:font-weight="bold" style:font-weight-asian="bold" style:font-weight-complex="bold"/>
    </style:style>
    <style:style style:name="P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8" style:family="paragraph" style:parent-style-name="Standard">
      <style:paragraph-properties fo:text-align="start" style:justify-single-word="false">
        <style:tab-stops>
          <style:tab-stop style:position="14.631cm"/>
        </style:tab-stops>
      </style:paragraph-properties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9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P11" style:family="paragraph" style:parent-style-name="Standard"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2" style:family="paragraph" style:parent-style-name="Standard">
      <style:text-properties fo:font-size="11pt" fo:language="pl" fo:country="PL" style:font-size-asian="11pt" style:font-size-complex="11pt"/>
    </style:style>
    <style:style style:name="P13" style:family="paragraph" style:parent-style-name="Standard">
      <style:text-properties fo:font-size="11pt" fo:font-weight="bold" style:font-size-asian="11pt" style:font-weight-asian="bold" style:font-name-complex="Lucidasans" style:font-size-complex="11pt" style:font-weight-complex="bold"/>
    </style:style>
    <style:style style:name="P14" style:family="paragraph" style:parent-style-name="Standard">
      <style:text-properties fo:color="#000000" style:font-name="Times New Roman" fo:font-size="11pt" fo:language="pl" fo:country="PL" fo:font-weight="bold" style:font-size-asian="11pt" style:font-weight-asian="bold" style:font-size-complex="11pt" style:font-weight-complex="bold"/>
    </style:style>
    <style:style style:name="P15" style:family="paragraph" style:parent-style-name="Standard">
      <style:text-properties fo:color="#000000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6" style:family="paragraph" style:parent-style-name="Standard">
      <style:text-properties fo:color="#000000" fo:font-size="11pt" fo:language="pl" fo:country="PL" fo:font-weight="bold" style:font-size-asian="11pt" style:font-weight-asian="bold" style:font-size-complex="11pt" style:font-weight-complex="bold"/>
    </style:style>
    <style:style style:name="P17" style:family="paragraph" style:parent-style-name="Standard"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18" style:family="paragraph" style:parent-style-name="Standard">
      <style:paragraph-properties fo:line-height="100%"/>
      <style:text-properties fo:font-size="11pt" fo:language="pl" fo:country="PL" fo:font-weight="bold" style:font-size-asian="11pt" style:language-asian="zxx" style:country-asian="none" style:font-weight-asian="bold" style:font-size-complex="11pt" style:language-complex="zxx" style:country-complex="non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text-underline-style="none" fo:font-weight="bold" style:font-name-asian="Times New Roman2" style:language-asian="zxx" style:country-asian="none" style:font-weight-asian="bold" style:font-name-complex="Times New Roman2" style:language-complex="zxx" style:country-complex="none" style:font-weight-complex="bold"/>
    </style:style>
    <style:style style:name="T3" style:family="text">
      <style:text-properties style:font-name="Times New Roman" style:text-underline-style="none" style:font-name-asian="Times New Roman2" style:language-asian="zxx" style:country-asian="none" style:font-name-complex="Times New Roman2" style:language-complex="zxx" style:country-complex="none"/>
    </style:style>
    <style:style style:name="T4" style:family="text">
      <style:text-properties style:font-name="Times New Roman" style:text-underline-style="none" style:font-name-asian="Times New Roman2" style:font-name-complex="Times New Roman2" style:font-weight-complex="bold"/>
    </style:style>
    <style:style style:name="T5" style:family="text">
      <style:text-properties style:text-position="0% 100%" fo:font-weight="bold" style:font-weight-asian="bold" style:font-weight-complex="bold"/>
    </style:style>
    <style:style style:name="T6" style:family="text">
      <style:text-properties style:text-position="0% 100%" style:font-name="Times New Roman" style:text-underline-style="none" style:font-name-asian="Times New Roman2" style:font-name-complex="Times New Roman2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position="super 58%" fo:font-weight="bold" style:font-weight-asian="bold" style:font-weight-complex="bold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T12" style:family="text">
      <style:text-properties fo:color="#000000" style:font-name="Times New Roman" fo:font-weight="bold" style:font-weight-asian="bold" style:font-weight-complex="bold"/>
    </style:style>
    <style:style style:name="T13" style:family="text">
      <style:text-properties fo:color="#000000" fo:font-weight="bold" style:font-weight-asian="bold" style:font-weight-complex="bold"/>
    </style:style>
    <style:style style:name="T14" style:family="text">
      <style:text-properties fo:color="#000000" style:font-name-asian="Times New Roman" style:font-weight-complex="bold"/>
    </style:style>
    <style:style style:name="T15" style:family="text">
      <style:text-properties fo:color="#000000" style:font-weight-complex="bold"/>
    </style:style>
    <style:style style:name="T16" style:family="text">
      <style:text-properties style:font-weight-complex="bold"/>
    </style:style>
    <style:style style:name="T17" style:family="text">
      <style:text-properties style:font-name-complex="Lucidasans"/>
    </style:style>
    <style:style style:name="T18" style:family="text">
      <style:text-properties fo:language="pl" fo:country="PL"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span text:style-name="T7">Dobre , dnia 2019.09.03</text:span></text:p>
      <text:p text:style-name="P4"/>
      <text:p text:style-name="P4"><text:tab/><text:tab/><text:tab/><text:tab/><text:tab/><text:tab/><text:tab/> <text:s text:c="8"/>Sołtys imieszkańcy sołectwa</text:p>
      <text:p text:style-name="Standard"/>
      <text:p text:style-name="Standard"><text:tab/><text:tab/><text:tab/><text:tab/><text:tab/><text:tab/><text:tab/><text:span text:style-name="T7">.....................................................................</text:span></text:p>
      <text:p text:style-name="P4"/>
      <text:p text:style-name="Standard"><text:span text:style-name="T7"><text:tab/><text:tab/><text:tab/><text:tab/><text:tab/> <text:s/></text:span><text:span text:style-name="T8">Z A P R O S Z E N I E</text:span></text:p>
      <text:p text:style-name="P6"><text:tab/><text:tab/></text:p>
      <text:p text:style-name="P6"><text:tab/><text:tab/><text:tab/><text:tab/>Zapraszam na VII sesję Rady Gminy Dobre w dniu </text:p>
      <text:p text:style-name="P5"><text:span text:style-name="T7"><text:tab/>11 września <text:s/>2019 roku o godz. 9 </text:span><text:span text:style-name="T9">00</text:span><text:span text:style-name="T5"> w lokalu Urzędu Gminy w Dobrem sala <text:tab/>konferencyjna z nastepującym proządkiem obrad:</text:span></text:p>
      <text:p text:style-name="P1"/>
      <text:p text:style-name="P9"><text:span text:style-name="T6"><text:tab/></text:span></text:p>
      <text:p text:style-name="P7"><text:tab/>1.Otwarcie sesji i stwierdzenie prawomocności obrad .</text:p>
      <text:p text:style-name="P7"><text:tab/>2.Informacja o pismach , jakie wpłynęły do Rady Gminy .</text:p>
      <text:p text:style-name="P7"><text:tab/>3.Rozpatrzenie wniosków stałych Komisji Rady Gminy <text:s/>z ostatnio odbytych posiedzeń.</text:p>
      <text:p text:style-name="P7"><text:tab/>4.Informacja Wójta Gminy z działalności między sesjami oraz realizacji uchwał Rady <text:s/>Gminy .</text:p>
      <text:p text:style-name="P7"><text:tab/>5.Podjęcie uchwały w sprawie wyboru ławnika do Sądu Rejonowego w Mińsku Mazowieckim.</text:p>
      <text:p text:style-name="P7"><text:tab/>6.Podjęcie uchwały w sprawie zmiany Uchwały Nr XIX/134/09 Rady Gminy w Dobrem z dnia <text:tab/> <text:s text:c="2"/>18 lutego 2009 roku w sprawie <text:s/>uchwalenia regulaminu wynagradzania nauczycieli.</text:p>
      <text:p text:style-name="P7"><text:tab/>7.Podjęcie uchwały w s prawie zmiany <text:span text:style-name="T16"><text:s/>Uchwały Nr XXXIV/298/18 Rady Gminy Dobre z dnia <text:tab/> <text:s text:c="2"/>30 sierpnia 2018 roku dotyczącej opłat za pobyt dziecka w żłobku, maksymalnej wysokości <text:tab/> <text:s text:c="2"/>opłaty za wyżywienie oraz warunków częściowego lub całkowitego zwolnienia <text:s/>od ponoszenia <text:tab/> <text:s text:c="2"/>opłat.</text:span></text:p>
      <text:p text:style-name="P7"><text:span text:style-name="T16"><text:tab/>8.</text:span><text:span text:style-name="T14"> Podjęcie uchwały </text:span><text:span text:style-name="T15"><text:s text:c="2"/>w sprawie <text:s text:c="2"/>opłaty targowej, sposobu jej poboru oraz określenia <text:tab/> <text:tab/> <text:s text:c="2"/>inkasentów i wysokości <text:s text:c="2"/>pobieranego <text:s text:c="2"/>wynagrodzenia.</text:span></text:p>
      <text:p text:style-name="P15"><text:tab/>9.Podjęcie uchwały zmieniającej Uchwałę w sprawie określenia przystanków komunikacyjnych</text:p>
      <text:p text:style-name="P15"><text:tab/> <text:s text:c="2"/>na terenie Gminy Dobre oraz warunków i zasad korzystania z tych przystanków.</text:p>
      <text:p text:style-name="P15"><text:tab/> <text:s text:c="2"/>/projekt uchwały zostanie przedstawiony na sesji Rady Gminy oraz na stronie bip /.</text:p>
      <text:p text:style-name="P15"><text:tab/>10.Podjęcie uchwały w s prawie uchwalenia miejscowego planu zagospodarowania <text:tab/> <text:tab/> <text:tab/> <text:s/>przestrzennego części wsi Makówiec Duży gmina Dobre.</text:p>
      <text:p text:style-name="P7"><text:span text:style-name="T15"><text:tab/>11.Przyjęcie informacji Wójta Gminy Dobre o przebiegu wykonania budżetu i kształtowaniu <text:tab/> <text:s/>się wieloletniej prognozy finansowej gminy Dobre oraz planów finansowych gminnych <text:tab/> <text:tab/> <text:s/>instytucji kultury za I półrocze 2019 roku. </text:span><text:s text:c="12"/></text:p>
      <text:p text:style-name="P11"><text:span text:style-name="T10"><text:tab/>12</text:span><text:span text:style-name="T3">.Podjęcie uchwały w sprawie zmiany <text:s/>w Wieloletniej Prognozie <text:s/>Finansowej Gminy Dobre </text:span></text:p>
      <text:p text:style-name="P2"><text:tab/> <text:s text:c="2"/>na lata 2019 - <text:s/>2029 .</text:p>
      <text:p text:style-name="P2"><text:tab/>13.Podjęcie uchwały w sprawie zmian w budżecie gminy Dobre na 2019 rok.</text:p>
      <text:p text:style-name="P2"><text:tab/>14.Podjęcie uchwały w s prawie zmiany Uchwały Nr VI/59/19 Rady Gminy Dobre z dnia 26 <text:tab/> <text:s/>czerwca 2019 roku w sprawie zaciągnięcia długoterminowego kredytu na sfinansowanie <text:tab/> <text:tab/> <text:s/>planowanego deficytu budżetu gminy Dobre w roku 2019 oraz spłatę wcześniej zaciągniętych <text:s/><text:tab/> <text:s/>zobowiązań z tytułu pożyczek i kredytów.</text:p>
      <text:p text:style-name="P2"><text:tab/>15.Podjęcie uchwały w s prawie zaciągnięcia długoterminowej pożyczki z Wojewódzkiego <text:tab/> <text:tab/> <text:s text:c="2"/>Funduszu Ochrony Środowiska i Gospodarki Wodnej w Warszawie.<text:tab/></text:p>
      <text:p text:style-name="P7"><text:span text:style-name="T4"><text:tab/>16.Przyjęcie protokółu z poprzedniej sesji .</text:span><text:tab/></text:p>
      <text:p text:style-name="P10"><text:tab/>17.Wolne wnioski .</text:p>
      <text:p text:style-name="P18"><text:tab/>18.Zamknięcie sesji 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2" svg:font-family="'Times New Roman'" style:font-family-generic="roman"/>
    <style:font-face style:name="Lucidasans" svg:font-family="Lucidasans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agłówek2" style:family="paragraph" style:parent-style-name="Standard" style:next-style-name="Text_20_body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Nagłówek2" style:next-style-name="Text_20_body" style:default-outline-level="1" style:list-style-name="" style:class="text">
      <style:paragraph-properties fo:margin-top="0.423cm" fo:margin-bottom="0.212cm"/>
      <style:text-properties fo:font-size="18pt" fo:font-weight="bold" style:font-size-asian="18pt" style:font-weight-asian="bold" style:font-size-complex="18pt" style:font-weight-complex="bold"/>
    </style:style>
    <style:style style:name="Normalny" style:family="paragraph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size-complex="12pt"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9M18S</meta:editing-duration>
    <meta:editing-cycles>8</meta:editing-cycles>
    <meta:generator>OpenOffice/4.1.6$Win32 OpenOffice.org_project/416m1$Build-9790</meta:generator>
    <dc:date>2019-09-04T07:15:48.11</dc:date>
    <meta:print-date>2019-09-04T07:14:04.08</meta:print-date>
    <meta:document-statistic meta:table-count="0" meta:image-count="0" meta:object-count="0" meta:page-count="1" meta:paragraph-count="29" meta:word-count="360" meta:character-count="2682"/>
    <meta:user-defined meta:name="Info 1"/>
    <meta:user-defined meta:name="Info 2"/>
    <meta:user-defined meta:name="Info 3"/>
    <meta:user-defined meta:name="Info 4"/>
  </office:meta>
</office:document-meta>
</file>